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Standard">
      <style:text-properties style:text-position="0% 100%" style:text-underline-style="solid" style:text-underline-width="auto" style:text-underline-color="font-color" fo:font-weight="bold" style:font-weight-asian="bold" style:font-weight-complex="bold"/>
    </style:style>
    <style:style style:name="P3" style:family="paragraph" style:parent-style-name="Standard">
      <style:text-properties style:text-position="0% 100%" style:text-underline-style="solid" style:text-underline-width="auto" style:text-underline-color="font-color" fo:font-weight="normal" style:font-weight-asian="normal" style:font-weight-complex="normal"/>
    </style:style>
    <style:style style:name="T1" style:family="text">
      <style:text-properties style:text-position="sub 58%"/>
    </style:style>
    <style:style style:name="T2" style:family="text">
      <style:text-properties style:text-position="sub 58%" style:text-underline-style="none"/>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ösen Sie 0,2g Salicylsäure in 100ml Ethanol und bestimmen Sie experimentell den pK<text:span text:style-name="T1">s</text:span>-Wert.</text:p>
      <text:p text:style-name="P2"/>
      <text:p text:style-name="P3">Geräte/Chemikalien:<text:span text:style-name="T3"> pH-Meter, Bürette, Magnetrührer mit Heizplatte, Rührmagnet, Stativ mit 2 Doppelmuffen und Stativklemme, 100 ml Erlenmeyerkolben, Becherglas 100ml, Phenolphtalein, Salicylsäure, Natronlauge und Ethanol.</text:span></text:p>
      <text:p text:style-name="P3"><text:span text:style-name="T3"/></text:p>
      <text:p text:style-name="P3">Durchführung:<text:span text:style-name="T3"> Salicylsäure im Ethanol durch leichte Erhitzung auf dem Magnetrührer mit Heizplatte lösen. Wenn die Salicylsäure vollständig gelöst ist, die Probelösung mit fünf Tropfen Phenolphtalein versehen. Danach 50 ml abmessen und mit einem Rührmagnet auf den Magnetrührer stellen. Durch die Bürette wird nun Natronlauge der Konzentration 0,1mol/l hinzugegeben, bis die Probelösung einen Farbumschwung zu pink durchführt. Dann wird die das benötigte Volumen der Natronlauge notiert. Nun wird mit der anderen Hälfte der Probelösung das selbe mit der Hälfte des benötigten Volumens durchgeführt. Der pH-Wert wird nun gemessen und entspricht dem gesuchten pK</text:span><text:span text:style-name="T2">s</text:span><text:span text:style-name="T3">-Wert.</text:span></text:p>
      <text:p text:style-name="P3"><text:span text:style-name="T3"/></text:p>
      <text:p text:style-name="P3">Beobachtung<text:span text:style-name="T3">: Im ersten Durchgang schlägt die Farbe bei 5ml um. Im zweiten Durchgang ist kein Farbumschlag fest zu stellen.</text:span></text:p>
      <text:p text:style-name="P3"><text:span text:style-name="T3"/></text:p>
      <text:p text:style-name="P3"><text:span text:style-name="T3">Auswertung: Der Äquivalenzpunkt der Probelösung wurde beim zugeben von 5ml Natronlauge erreicht. Dementsprechend kann man den pK</text:span><text:span text:style-name="T2">s</text:span><text:span text:style-name="T3">-Wert durch zugeben von 2,5ml Natronlauge ermitteln. Dieser liegt bei 7,78.</text:span></text:p>
      <text:p text:style-name="P3"><text:span text:style-name="T3">Erst nach der Durchführung vom ersten Teil des Versuchs haben wir festgestellt, dass wir ungenau gearbeitet haben. Da wir nur mit dem Augenmaß abgemessen haben, konnten wir nicht genau 50ml von den ursprünglichen 100ml abmessen und haben mit 60ml gearbeitet. Die ermittelten Werte zeigen dementsprechend Abweichungen au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MP1" style:family="paragraph" style:parent-style-name="Table_20_Content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le1" table:style-name="Tabelle1">
          <table:table-column table:style-name="Tabelle1.A" table:number-columns-repeated="3"/>
          <table:table-row>
            <table:table-cell table:style-name="Tabelle1.A1" office:value-type="string">
              <text:p text:style-name="Table_20_Contents">Klasse: WG 12</text:p>
            </table:table-cell>
            <table:table-cell table:style-name="Tabelle1.A1" table:number-rows-spanned="2" office:value-type="string">
              <text:p text:style-name="MP1">ELEMENTE CHEMIE 2</text:p>
              <text:p text:style-name="MP1"><text:s/>S.219 <text:s text:c="3"/>V1</text:p>
            </table:table-cell>
            <table:table-cell table:style-name="Tabelle1.C1" office:value-type="string">
              <text:p text:style-name="Table_20_Contents">Datum: 20.06.2014</text:p>
            </table:table-cell>
          </table:table-row>
          <table:table-row>
            <table:table-cell table:style-name="Tabelle1.A2" office:value-type="string">
              <text:p text:style-name="Table_20_Contents">Kurs: Herr Giesler</text:p>
            </table:table-cell>
            <table:covered-table-cell/>
            <table:table-cell table:style-name="Tabelle1.C2" office:value-type="string">
              <text:p text:style-name="Table_20_Contents">Erstellt von Saskia Dulleck</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05T21:13:54.50</meta:creation-date>
    <meta:editing-duration>PT15M11S</meta:editing-duration>
    <meta:editing-cycles>2</meta:editing-cycles>
    <meta:generator>OpenOffice/4.1.0$Win32 OpenOffice.org_project/410m18$Build-9764</meta:generator>
    <meta:initial-creator>Sangira Nara</meta:initial-creator>
    <dc:date>2014-06-19T15:57:08.65</dc:date>
    <dc:creator>Sangira Nara</dc:creator>
    <meta:document-statistic meta:table-count="1" meta:image-count="0" meta:object-count="0" meta:page-count="1" meta:paragraph-count="12" meta:word-count="238" meta:character-count="1728"/>
  </office:meta>
</office:document-meta>
</file>