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style:text-position="0% 100%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text-properties style:text-position="0% 100%" style:text-underline-style="none"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text-position="0% 100%" style:text-underline-style="none" fo:font-weight="normal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text-position="0% 100%" style:text-underline-style="none" fo:font-weight="normal" style:font-weight-asian="normal" style:font-weight-complex="normal"/>
    </style:style>
    <style:style style:name="T1" style:family="text">
      <style:text-properties style:text-position="sub 58%"/>
    </style:style>
    <style:style style:name="T2" style:family="text">
      <style:text-properties style:text-position="0% 100%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50ml Phosphorsäure werden mit jeweils 4 Tropfen Methylorange- und Thymolphataleinlösung versetzt und dann mit Natronlauge der Konzentration c<text:span text:style-name="T1">0</text:span><text:span text:style-name="T2">(NaOH)=2mol/l titriert. Bis zum Auftreten einer orangegelben Farben werden 5ml Natronlauge und bis zum Auftreten einer hellblauen Farbe in der Probelösung 10ml Natronlauge benötigt. Berechnen Sie die Stoffmengenkonzentration der Phosphorsäure.</text:span></text:p>
      <text:p text:style-name="P3"/>
      <text:p text:style-name="P3"/>
      <text:p text:style-name="P4">Zuerst ermittelt man das Verhältnis zwischen Natronlauge und Phosphorsäure.</text:p>
      <text:p text:style-name="P4"/>
      <text:p text:style-name="P5">H<text:span text:style-name="T1">3</text:span>PO<text:span text:style-name="T1">4</text:span> + NaOH → NaH<text:span text:style-name="T1">2</text:span>PO<text:span text:style-name="T1">4</text:span> + H<text:span text:style-name="T1">2</text:span>O</text:p>
      <text:p text:style-name="P5"/>
      <text:p text:style-name="P5"><draw:frame draw:style-name="fr1" draw:name="Objekt1" text:anchor-type="as-char" svg:y="-0.637cm" svg:width="9.65cm" svg:height="1.03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5"/>
      <text:p text:style-name="P6">Das Verhältnis liegt bei 1:1, was bedeutet, dass ein 1mol Natronlauge mit 1mol der Phosphorsäure reagiert. </text:p>
      <text:p text:style-name="P6">Als nächsten Schritt wird die Konzentration der Phosphorsäure in den 50ml berechnet. Dafür wird die obenstehende Formel umgestellt. Man weiß, dass die Konzentration der Natronlauge 2mol/l war. Dies mit der hinzugefügten Menge multipliziert und durch das Volumen der Phosphorsäure geteilt, ergibt die Konzentration der Phosphorsäure.</text:p>
      <text:p text:style-name="P6"/>
      <text:p text:style-name="P5">c(H<text:span text:style-name="T1">3</text:span>PO<text:span text:style-name="T1">4</text:span>)= <draw:frame draw:style-name="fr1" draw:name="Objekt3" text:anchor-type="as-char" svg:y="-0.637cm" svg:width="5.629cm" svg:height="1.03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5"/>
      <text:p text:style-name="P5"><text:s text:c="19"/>c(H<text:span text:style-name="T1">3</text:span>PO<text:span text:style-name="T1">4</text:span>)=<draw:frame draw:style-name="fr1" draw:name="Objekt2" text:anchor-type="as-char" svg:y="-0.637cm" svg:width="2.732cm" svg:height="1.016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5">c(H<text:span text:style-name="T1">3</text:span>PO<text:span text:style-name="T1">4</text:span>)= 0,2mol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5.667cm" style:rel-column-width="21845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C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MP1" style:family="paragraph" style:parent-style-name="Table_20_Contents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able:table table:name="Tabelle1" table:style-name="Tabelle1">
          <table:table-column table:style-name="Tabelle1.A" table:number-columns-repeated="3"/>
          <table:table-row>
            <table:table-cell table:style-name="Tabelle1.A1" office:value-type="string">
              <text:p text:style-name="Table_20_Contents">Klasse: WG 12</text:p>
            </table:table-cell>
            <table:table-cell table:style-name="Tabelle1.A1" table:number-rows-spanned="2" office:value-type="string">
              <text:p text:style-name="MP1">ELEMENTE CHEMIE 2</text:p>
              <text:p text:style-name="MP1"><text:s/>S.218 <text:s text:c="3"/>A2</text:p>
            </table:table-cell>
            <table:table-cell table:style-name="Tabelle1.C1" office:value-type="string">
              <text:p text:style-name="Table_20_Contents">Datum: 06.06.2014</text:p>
            </table:table-cell>
          </table:table-row>
          <table:table-row>
            <table:table-cell table:style-name="Tabelle1.A2" office:value-type="string">
              <text:p text:style-name="Table_20_Contents">Kurs: Herr Giesler</text:p>
            </table:table-cell>
            <table:covered-table-cell/>
            <table:table-cell table:style-name="Tabelle1.C2" office:value-type="string">
              <text:p text:style-name="Table_20_Contents">Erstellt von Saskia Dulleck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6-05T21:13:54.50</meta:creation-date>
    <meta:editing-duration>PT15M20S</meta:editing-duration>
    <meta:editing-cycles>3</meta:editing-cycles>
    <meta:generator>OpenOffice/4.1.0$Win32 OpenOffice.org_project/410m18$Build-9764</meta:generator>
    <meta:initial-creator>Sangira Nara</meta:initial-creator>
    <dc:date>2014-06-19T16:12:08.27</dc:date>
    <dc:creator>Sangira Nara</dc:creator>
    <meta:document-statistic meta:table-count="1" meta:image-count="0" meta:object-count="3" meta:page-count="1" meta:paragraph-count="15" meta:word-count="145" meta:character-count="1088"/>
  </office:meta>
</office:document-meta>
</file>

<file path=Object 1/content.xml><?xml version="1.0" encoding="utf-8"?>
<math xmlns="http://www.w3.org/1998/Math/MathML">
  <semantics>
    <mrow>
      <mfrac>
        <mrow>
          <mo stretchy="false">(</mo>
          <mrow>
            <mrow>
              <mrow>
                <mn>2mol</mn>
                <mo stretchy="false">/</mo>
                <mi>l</mi>
              </mrow>
              <mo stretchy="false">∗</mo>
              <mn>5ml</mn>
            </mrow>
          </mrow>
          <mo stretchy="false">)</mo>
        </mrow>
        <mn>50ml</mn>
      </mfrac>
    </mrow>
    <annotation encoding="StarMath 5.0">(2mol/l*5ml) over 50ml
</annotation>
  </semantics>
</math>
</file>

<file path=Object 2/content.xml><?xml version="1.0" encoding="utf-8"?>
<math xmlns="http://www.w3.org/1998/Math/MathML">
  <semantics>
    <mrow>
      <mrow>
        <mrow>
          <mfrac>
            <mrow>
              <mo stretchy="false">(</mo>
              <mrow>
                <mi>n</mi>
                <mrow>
                  <mo stretchy="false">(</mo>
                  <mrow>
                    <mi mathvariant="italic">H3PO4</mi>
                  </mrow>
                  <mo stretchy="false">)</mo>
                </mrow>
              </mrow>
              <mo stretchy="false">)</mo>
            </mrow>
            <mrow>
              <mo stretchy="false">(</mo>
              <mrow>
                <mi>n</mi>
                <mrow>
                  <mo stretchy="false">(</mo>
                  <mrow>
                    <mi mathvariant="italic">NaOH</mi>
                  </mrow>
                  <mo stretchy="false">)</mo>
                </mrow>
              </mrow>
              <mo stretchy="false">)</mo>
            </mrow>
          </mfrac>
          <mo stretchy="false">=</mo>
          <mfrac>
            <mn>1</mn>
            <mn>1</mn>
          </mfrac>
        </mrow>
        <mo stretchy="false">=</mo>
        <mfrac>
          <mrow>
            <mo stretchy="false">(</mo>
            <mrow>
              <mi mathvariant="italic">c0</mi>
              <mrow>
                <mrow>
                  <mo stretchy="false">(</mo>
                  <mrow>
                    <mi mathvariant="italic">H3PO4</mi>
                  </mrow>
                  <mo stretchy="false">)</mo>
                </mrow>
                <mo stretchy="false">∗</mo>
                <mi mathvariant="italic">V0</mi>
              </mrow>
              <mrow>
                <mo stretchy="false">(</mo>
                <mrow>
                  <mi mathvariant="italic">Phosphorsäure</mi>
                </mrow>
                <mo stretchy="false">)</mo>
              </mrow>
            </mrow>
            <mo stretchy="false">)</mo>
          </mrow>
          <mrow>
            <mo stretchy="false">(</mo>
            <mrow>
              <mi mathvariant="italic">c0</mi>
              <mrow>
                <mrow>
                  <mo stretchy="false">(</mo>
                  <mrow>
                    <mi mathvariant="italic">NaOH</mi>
                  </mrow>
                  <mo stretchy="false">)</mo>
                </mrow>
                <mo stretchy="false">∗</mo>
                <mi>V</mi>
              </mrow>
              <mrow>
                <mo stretchy="false">(</mo>
                <mrow>
                  <mi mathvariant="italic">Natronlauge</mi>
                </mrow>
                <mo stretchy="false">)</mo>
              </mrow>
            </mrow>
            <mo stretchy="false">)</mo>
          </mrow>
        </mfrac>
      </mrow>
    </mrow>
    <annotation encoding="StarMath 5.0">(n(H3PO4)) over (n(NaOH)) = 1 over 1 = (c0(H3PO4)*V0(Phosphorsäure)) over (c0(NaOH)*V(Natronlauge)) </annotation>
  </semantics>
</math>
</file>

<file path=Object 3/content.xml><?xml version="1.0" encoding="utf-8"?>
<math xmlns="http://www.w3.org/1998/Math/MathML">
  <semantics>
    <mrow>
      <mfrac>
        <mrow>
          <mo stretchy="false">(</mo>
          <mrow>
            <mi mathvariant="italic">c0</mi>
            <mrow>
              <mrow>
                <mo stretchy="false">(</mo>
                <mrow>
                  <mi mathvariant="italic">NaOH</mi>
                </mrow>
                <mo stretchy="false">)</mo>
              </mrow>
              <mo stretchy="false">∗</mo>
              <mi>V</mi>
            </mrow>
            <mrow>
              <mo stretchy="false">(</mo>
              <mrow>
                <mi mathvariant="italic">Natronlauge</mi>
              </mrow>
              <mo stretchy="false">)</mo>
            </mrow>
          </mrow>
          <mo stretchy="false">)</mo>
        </mrow>
        <mrow>
          <mo stretchy="false">(</mo>
          <mrow>
            <mi mathvariant="italic">V0</mi>
            <mrow>
              <mo stretchy="false">(</mo>
              <mrow>
                <mi mathvariant="italic">Phosphorsäure</mi>
              </mrow>
              <mo stretchy="false">)</mo>
            </mrow>
          </mrow>
          <mo stretchy="false">)</mo>
        </mrow>
      </mfrac>
    </mrow>
    <annotation encoding="StarMath 5.0">(c0(NaOH)*V(Natronlauge)) over (V0(Phosphorsäure))</annotation>
  </semantics>
</math>
</file>